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図 1770077654" text:anchor-type="paragraph" svg:x="-0.19028in" svg:y="0.05833in" svg:width="6.34653in" svg:height="9.1472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伊藤千之</meta:initial-creator>
    <dc:creator>千之 伊藤</dc:creator>
    <meta:creation-date>2024-08-30T23:45:00Z</meta:creation-date>
    <dc:date>2024-08-30T23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